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41 te Nijmegen: aanbrengen van gevel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22</text:p>
            <text:p text:style-name="common-al">
            <text:span text:style-name="nadrukvet">Omschrijving: </text:span>aanbrengen van gevelreclame (Lange Hezelstraat 4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465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6-2022</text:p>
            <text:p text:style-name="common-al">
            <text:span text:style-name="nadrukvet">Verlengingsbesluit verzonden: </text:span>15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323EACB-AEF9-402F-943B-5AD18CD3F45C" xlink:type="simple">http://www.nijmegen.nl/vergunningpagina/?guid=1323EACB-AEF9-402F-943B-5AD18CD3F4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927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7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7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ge Hezelstraat 41 te Nijmegen: aanbrengen van gevelreclame - omgevingsvergunning - Beslistermijn verlengd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279</meta:user-defined>
    <meta:user-defined meta:name="OVERHEIDop.GmbID/DC.identifier">gmb-2022-329279</meta:user-defined>
    <meta:user-defined meta:name="OVERHEIDop.versieInformatie"/>
  </office:meta>
</office:document-meta>
</file>