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72 te Nijmegen: plaatsen van een wand op de twee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plaatsen van een wand op de tweede verdieping (Grootstalselaan 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1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1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539403-EA10-4E13-83E9-19E24029DDE6" xlink:type="simple">http://www.nijmegen.nl/vergunningpagina/?guid=33539403-EA10-4E13-83E9-19E24029DD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stalselaan 72 te Nijmegen: plaatsen van een wand op de tweede verdieping - omgevingsvergunning - Beslistermijn verleng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78</meta:user-defined>
    <meta:user-defined meta:name="OVERHEIDop.GmbID/DC.identifier">gmb-2022-329278</meta:user-defined>
    <meta:user-defined meta:name="OVERHEIDop.versieInformatie"/>
  </office:meta>
</office:document-meta>
</file>