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15 te Nijmegen: verbouwen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22</text:p>
            <text:p text:style-name="common-al">
            <text:span text:style-name="nadrukvet">Omschrijving: </text:span>verbouwen van het pand (Wilhelminasingel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Flora en fauna; </text:p>
            <text:p text:style-name="common-al">
            <text:span text:style-name="nadrukvet">Zaaknummer: </text:span>W.Z22.1044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5-2022</text:p>
            <text:p text:style-name="common-al">
            <text:span text:style-name="nadrukvet">Verlengingsbesluit verzonden: </text:span>15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D9F57C5-4173-4DAC-99D3-BB6A0A8C13CC" xlink:type="simple">http://www.nijmegen.nl/vergunningpagina/?guid=0D9F57C5-4173-4DAC-99D3-BB6A0A8C13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27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lhelminasingel 15 te Nijmegen: verbouwen van het pand - omgevingsvergunning - Beslistermijn verleng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77</meta:user-defined>
    <meta:user-defined meta:name="OVERHEIDop.GmbID/DC.identifier">gmb-2022-329277</meta:user-defined>
    <meta:user-defined meta:name="OVERHEIDop.versieInformatie"/>
  </office:meta>
</office:document-meta>
</file>