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49 te Nijmegen: realiser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2</text:p>
            <text:p text:style-name="common-al">
            <text:span text:style-name="nadrukvet">Omschrijving: </text:span>realiseren van een dakopbouw (Heyendaalseweg 24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3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5-2022</text:p>
            <text:p text:style-name="common-al">
            <text:span text:style-name="nadrukvet">Verlengingsbesluit verzonden: </text:span>15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DBEAA95-7CEF-4AAB-9286-AB964B82CD6A" xlink:type="simple">http://www.nijmegen.nl/vergunningpagina/?guid=ADBEAA95-7CEF-4AAB-9286-AB964B82CD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27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49 te Nijmegen: realiseren van een dakopbouw - omgevingsvergunning - Beslistermijn verleng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74</meta:user-defined>
    <meta:user-defined meta:name="OVERHEIDop.GmbID/DC.identifier">gmb-2022-329274</meta:user-defined>
    <meta:user-defined meta:name="OVERHEIDop.versieInformatie"/>
  </office:meta>
</office:document-meta>
</file>