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 Geertruidenber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Fête des Moules, 3 &amp; 4 september 2022</text:p>
            <text:p text:style-name="common-al">3 september van 18.00 tot 23.00 uur, Markt Geertruidenberg</text:p>
            <text:p text:style-name="common-al">4 september van 14.00 tot 18.00 uur, Markt Geertruidenberg</text:p>
            <text:p text:style-name="common-al"/>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2927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7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Verleende evenementenvergunning, Markt, Geertruidenberg</meta:user-defined>
    <meta:user-defined meta:name="DCTERMS.W3CDTF/DCTERMS.available">2022-07-20</meta:user-defined>
    <meta:user-defined meta:name="DCTERMS.W3CDTF/OVERHEIDop.jaargang">2022</meta:user-defined>
    <meta:user-defined meta:name="OVERHEIDop.publicationIssue">329273</meta:user-defined>
    <meta:user-defined meta:name="OVERHEIDop.GmbID/DC.identifier">gmb-2022-329273</meta:user-defined>
    <meta:user-defined meta:name="OVERHEIDop.versieInformatie"/>
  </office:meta>
</office:document-meta>
</file>