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NMG00-H-1769 - nabij Vossenpelssestraat 22 te Lent: bouwen van een woning op kavel 2 aan de Vossenpelssestraat te L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7-2022</text:p>
            <text:p text:style-name="common-al">
            <text:span text:style-name="nadrukvet">Omschrijving: </text:span>bouwen van een woning op kavel 2 aan de Vossenpelssestraat te Lent (kadastraal perceel NMG00-H-1769 - nabij Vossenpelssestraat 22 te Lent)</text:p>
            <text:p text:style-name="common-al">
            <text:span text:style-name="nadrukvet">Rectificatie:</text:span>
          </text:p>
            <text:p text:style-name="common-al">
            <text:span text:style-name="nadrukvet">Activiteiten: </text:span>Bouwen; </text:p>
            <text:p text:style-name="common-al">
            <text:span text:style-name="nadrukvet">Zaaknummer: </text:span>W.Z22.105690.01</text:p>
            <text:p text:style-name="common-al">
            <text:span text:style-name="nadrukvet">Product: </text:span>omgevingsvergunning</text:p>
            <text:p text:style-name="common-al">
            <text:span text:style-name="nadrukvet">Ontvangst: </text:span>12-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9212DC4-1B0F-4889-BFB6-BAF34C7B8394" xlink:type="simple">http://www.nijmegen.nl/vergunningpagina/?guid=89212DC4-1B0F-4889-BFB6-BAF34C7B839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926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26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26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kadastraal perceel NMG00-H-1769 - nabij Vossenpelssestraat 22 te Lent: bouwen van een woning op kavel 2 aan de Vossenpelssestraat te Lent - omgevingsvergunning - Aanvraag ontvangen</meta:user-defined>
    <meta:user-defined meta:name="DCTERMS.W3CDTF/DCTERMS.available">2022-07-19</meta:user-defined>
    <meta:user-defined meta:name="DCTERMS.W3CDTF/OVERHEIDop.jaargang">2022</meta:user-defined>
    <meta:user-defined meta:name="OVERHEIDop.publicationIssue">329265</meta:user-defined>
    <meta:user-defined meta:name="OVERHEIDop.GmbID/DC.identifier">gmb-2022-329265</meta:user-defined>
    <meta:user-defined meta:name="OVERHEIDop.versieInformatie"/>
  </office:meta>
</office:document-meta>
</file>