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kplaats 2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juli 2022 heeft de gemeente een aanvraag ontvangen voor het kappen van een den in de voortuin van de woning op locatie Wijkplaats 22 te Naarden. De aanvraag is geregistreerd onder zaaknummer HZ_WABO-22-144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925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25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25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Wijkplaats 22 te Naarden</meta:user-defined>
    <meta:user-defined meta:name="DCTERMS.W3CDTF/DCTERMS.available">2022-07-19</meta:user-defined>
    <meta:user-defined meta:name="DCTERMS.W3CDTF/OVERHEIDop.jaargang">2022</meta:user-defined>
    <meta:user-defined meta:name="OVERHEIDop.publicationIssue">329259</meta:user-defined>
    <meta:user-defined meta:name="OVERHEIDop.GmbID/DC.identifier">gmb-2022-329259</meta:user-defined>
    <meta:user-defined meta:name="OVERHEIDop.versieInformatie"/>
  </office:meta>
</office:document-meta>
</file>