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vel HLM03 A 1111 (Bennebroekerweg 603), bouwen van een woning (Tudorpark kavel 31), verzenddatum 14-07-2022, zaaknummer 5916752 olonummer 68062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25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avel HLM03 A 1111 (Bennebroekerweg 603), bouwen van een woning (Tudorpark kavel 31), verzenddatum 14-07-2022, zaaknummer 5916752 olonummer 6806223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54</meta:user-defined>
    <meta:user-defined meta:name="OVERHEIDop.GmbID/DC.identifier">gmb-2022-329254</meta:user-defined>
    <meta:user-defined meta:name="OVERHEIDop.versieInformatie"/>
  </office:meta>
</office:document-meta>
</file>