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258 Donatusstraat 5 te Berkel-Enschot, kappen van 1 boom, verzonden 15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258 - B - Donatusstraat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2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258 Donatusstraat 5 te Berkel-Enschot, kappen van 1 boom, verzonden 15 juli 2022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53</meta:user-defined>
    <meta:user-defined meta:name="OVERHEIDop.GmbID/DC.identifier">gmb-2022-329253</meta:user-defined>
    <meta:user-defined meta:name="OVERHEIDop.versieInformatie"/>
  </office:meta>
</office:document-meta>
</file>