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Thyssen B.V. 1292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Goeree-Overflakkee hebben op 7 februari 2022 een aanvraag op grond van de Wet algemene bepalingen omgevingsrecht (Wabo) ontvangen van </text:p>
            <text:p text:style-name="common-al">BMD Advies Rijndelta B.V., namens Thyssen B.V. voor de inrichting aan de Bosland 11, </text:p>
            <text:p text:style-name="common-al">3258 AC Den Bommel</text:p>
            <text:p text:style-name="common-al">Het betreft een inrichting voor het demonteren vrachtwagens, bussen en overig materieel onder een overkapping, opslag van voertuigwrakken en opslag van bussen, vrachtwagens en overig materieel (handelsvoorraad).</text:p>
            <text:p text:style-name="common-al">De aanvraag betreft de oprichting van het bedrijf Thyssen B.V.</text:p>
            <text:p text:style-name="common-al">Burgemeester en wethouders van de gemeente Goeree-Overflakkee maken bekend dat zij het voornemen hebben de vergunning te verlenen.</text:p>
            <text:p text:style-name="common-al">
            <text:span text:style-name="nadrukvet">Inzage</text:span>
          </text:p>
            <text:p text:style-name="common-al">U kunt de ontwerpbeschikking tijdens kantooruren van 20 juli 2022 tot en met 30 augustus 2022 op de volgende plaatsen inzien:</text:p>
            <text:list text:style-name="id1-3-2-1-1-10">
              <text:list-item text:style-override="id1-3-2-1-1-10-1">
                <text:number>-</text:number>
                <text:p text:style-name="al">De ontvangsthal van de gemeente Goeree-Overflakkee, Koningin Julianaweg 45 te Middelharnis. De gemeente werkt uitsluitend op afspraak. U kunt een afspraak inplannen via www.goeree-overflakkee.nl of via telefoonnummer 14 0187;</text:p>
              </text:list-item>
              <text:list-item text:style-override="id1-3-2-1-1-10-2">
                <text:number>-</text:number>
                <text:p text:style-name="al">De DCMR Milieudienst Rijnmond, Parallelweg 1 te Schiedam.</text:p>
              </text:list-item>
            </text:list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/text:p>
            <text:p text:style-name="last-al">info@dcmr.nl onder vermelding van DCMR zaaknummer: 1292321 en het Olo nummer: 6489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2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89203</meta:user-defined>
    <dc:language>nl</dc:language>
    <meta:user-defined meta:name="OVERHEIDop.locatietype/OVERHEIDop.gebiedsmarkering">Adres</meta:user-defined>
    <meta:user-defined meta:name="DC.title">Kennisgeving ontwerpbeschikking Thyssen B.V. 129232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51</meta:user-defined>
    <meta:user-defined meta:name="OVERHEIDop.GmbID/DC.identifier">gmb-2022-329251</meta:user-defined>
    <meta:user-defined meta:name="OVERHEIDop.versieInformatie"/>
  </office:meta>
</office:document-meta>
</file>