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Heeze, sectie B, nummer 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4 juli 2022 een besluit genomen op de aanvraag voor een omgevingsvergunning met zaaknummer 2022-249780.</text:p>
            <text:p text:style-name="common-al">De zaak betreft locatie kadastraal bekend gemeente Heeze, sectie B, nummer 569 , en heeft de omschrijving "het wijzigen van een paardenweide tot ven". De vergunning is verleend.</text:p>
            <text:p text:style-name="common-al">Het besluit betreft de volgende onderdelen: Aanleg.</text:p>
            <text:p text:style-name="common-al">Indien u belanghebbende kunt u bezwaar maken tegen dit besluit.</text:p>
            <text:p text:style-name="common-al">De termijn voor het indienen van een bezwaar start op  20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92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9780</meta:user-defined>
    <meta:user-defined meta:name="DCTERMS.abstract">het wijzigen van een paardenweide tot ven</meta:user-defined>
    <dc:language>nl</dc:language>
    <meta:user-defined meta:name="OVERHEIDop.locatietype/OVERHEIDop.gebiedsmarkering">Punt</meta:user-defined>
    <meta:user-defined meta:name="DC.title">Besluit aanvraag omgevingsvergunning kadastraal bekend gemeente Heeze, sectie B, nummer 569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46</meta:user-defined>
    <meta:user-defined meta:name="OVERHEIDop.GmbID/DC.identifier">gmb-2022-329246</meta:user-defined>
    <meta:user-defined meta:name="OVERHEIDop.versieInformatie"/>
  </office:meta>
</office:document-meta>
</file>