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8759-VGW-48759, Loirelaan 1 5627W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759-VGW-48759</text:p>
            <text:p text:style-name="common-al">Omschrijving: wijzigen gebruik van het pand tbv kamerverhuur</text:p>
            <text:p text:style-name="common-al">Adres: Loirelaan 1 5627WJ Eindhoven</text:p>
            <text:p text:style-name="common-al">Soort aanvraag: 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59-VGW-4875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Verlenging termijn omgevingsvergunning: V22/48759-VGW-48759, Loirelaan 1 5627WJ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44</meta:user-defined>
    <meta:user-defined meta:name="OVERHEIDop.GmbID/DC.identifier">gmb-2022-329244</meta:user-defined>
    <meta:user-defined meta:name="OVERHEIDop.versieInformatie"/>
  </office:meta>
</office:document-meta>
</file>