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Nieuwe-Tonge, Zorgboerderij Geusje's Stee, Korteweegje 52 (Oldtimerdag)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tijdens de Oldtimerdag in de Zorgboerderij Geusje's Stee aan het Korteweegje 52 in Nieuwe-Tonge. De vergunning geldt op 24 september 2022 van 10.00 tot 16.00 uur. De verzenddatum is 7 juli 2022 en het referentienummer is Z-22-14214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924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2146</meta:user-defined>
    <dc:language>nl</dc:language>
    <meta:user-defined meta:name="OVERHEIDop.locatietype/OVERHEIDop.gebiedsmarkering">Adres</meta:user-defined>
    <meta:user-defined meta:name="DC.title">Verleende ontheffing Alcoholwet - Nieuwe-Tonge, Zorgboerderij Geusje's Stee, Korteweegje 52 (Oldtimerdag) - verstrekken zwakalcoholhoudende drank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42</meta:user-defined>
    <meta:user-defined meta:name="OVERHEIDop.GmbID/DC.identifier">gmb-2022-329242</meta:user-defined>
    <meta:user-defined meta:name="OVERHEIDop.versieInformatie"/>
  </office:meta>
</office:document-meta>
</file>