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 aan perceel B 2030 (parkeerterrein de Bleek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B 2030 (parkeerterrein de Bleek), activiteit werk of werkzaamheden uitvoeren voor het kappen van twee bomen, verzonden 11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2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Toestemming voor het kappen van twee bomen aan perceel B 2030 (parkeerterrein de Bleek)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41</meta:user-defined>
    <meta:user-defined meta:name="OVERHEIDop.GmbID/DC.identifier">gmb-2022-329241</meta:user-defined>
    <meta:user-defined meta:name="OVERHEIDop.versieInformatie"/>
  </office:meta>
</office:document-meta>
</file>