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2 te Boornzwaag: aanvraag vergunning wijzigen van de situatie m.b.t. de vakantiewoning (OV 2022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an-2022 is een aanvraag om een omgevingsvergunning binnengekomen voor deze locatie. Het gaat om het wijzigen van de situatie m.b.t. de vakan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sterlaan 22 te Boornzwaag: aanvraag vergunning wijzigen van de situatie m.b.t. de vakantiewoning (OV 2022002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24</meta:user-defined>
    <meta:user-defined meta:name="OVERHEIDop.GmbID/DC.identifier">gmb-2022-32924</meta:user-defined>
    <meta:user-defined meta:name="OVERHEIDop.versieInformatie"/>
  </office:meta>
</office:document-meta>
</file>