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paardenbak aan Prinses Irene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rinses Irenelaan 5, activiteit bouw voor de aanleg van een paardenbak, ingekomen 13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2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leg van een paardenbak aan Prinses Irenelaan 5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9</meta:user-defined>
    <meta:user-defined meta:name="OVERHEIDop.GmbID/DC.identifier">gmb-2022-329239</meta:user-defined>
    <meta:user-defined meta:name="OVERHEIDop.versieInformatie"/>
  </office:meta>
</office:document-meta>
</file>