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Stationsweg 13 (Restaurant Shal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Restaurant Shalom, Stationsweg 13 in Ouddorp. De vergunning geldt van 7 juli 2022 tot 5 juli 2023. De verzenddatum is 7 juli 2022 en het referentienummer is Z-22-14149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23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2-141499</meta:user-defined>
    <dc:language>nl</dc:language>
    <meta:user-defined meta:name="OVERHEIDop.locatietype/OVERHEIDop.gebiedsmarkering">Adres</meta:user-defined>
    <meta:user-defined meta:name="DC.title">Verleende exploitatievergunning - Ouddorp, Stationsweg 13 (Restaurant Shalom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38</meta:user-defined>
    <meta:user-defined meta:name="OVERHEIDop.GmbID/DC.identifier">gmb-2022-329238</meta:user-defined>
    <meta:user-defined meta:name="OVERHEIDop.versieInformatie"/>
  </office:meta>
</office:document-meta>
</file>