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richten van een overkapping aan Enkweg 11A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Enkweg 11A, activiteit bouw voor het oprichten van een overkapping, ingekomen 7 juli 2022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29237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23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23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oprichten van een overkapping aan Enkweg 11A te Hattem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237</meta:user-defined>
    <meta:user-defined meta:name="OVERHEIDop.GmbID/DC.identifier">gmb-2022-329237</meta:user-defined>
    <meta:user-defined meta:name="OVERHEIDop.versieInformatie"/>
  </office:meta>
</office:document-meta>
</file>