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ontwerpbesluit Noordstraat 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oordstraat 1</text:span>
          </text:p>
            <text:p text:style-name="common-al">
            <text:span text:style-name="nadrukvet">Revisie: Ontwerpbesluit betreft verandervergunning, geen revisie.</text:span>
          </text:p>
            <text:p text:style-name="common-al">
            <text:span text:style-name="nadrukvet">Kenmerk: ZKN 1008869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7 juli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>
            <text:span text:style-name="nadrukvet"/>
          </text:p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3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08869</meta:user-defined>
    <meta:user-defined meta:name="DCTERMS.abstract">wijzigen dieraantallen en stalsystemen, nieuwbouw stal (verandervergunning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op ontwerpbesluit Noordstraat 1 Os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36</meta:user-defined>
    <meta:user-defined meta:name="OVERHEIDop.GmbID/DC.identifier">gmb-2022-329236</meta:user-defined>
    <meta:user-defined meta:name="OVERHEIDop.versieInformatie"/>
  </office:meta>
</office:document-meta>
</file>