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Keizersdijk 10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10 weken op verzoek aanvrager</text:span>
          </text:p>
            <text:p text:style-name="common-al">
            <text:span text:style-name="nadrukvet">12-7-2022 Keizersdijk 105, 4941 GD Raamsdonksveer</text:span>
          </text:p>
            <text:p text:style-name="common-al">Kamergewijze verhuur 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2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pschorten beslistermijn, Keizersdijk 105, Raamsdonksv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5</meta:user-defined>
    <meta:user-defined meta:name="OVERHEIDop.GmbID/DC.identifier">gmb-2022-329235</meta:user-defined>
    <meta:user-defined meta:name="OVERHEIDop.versieInformatie"/>
  </office:meta>
</office:document-meta>
</file>