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Oss, Grind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Grindlaan 6</text:span>
          </text:p>
            <text:p text:style-name="common-al">
            <text:span text:style-name="nadrukvet">Het kappen van 3 bomen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1101496</text:span>
          </text:p>
            <text:p text:style-name="common-al"/>
            <text:p text:style-name="common-al">Burgemeester en wethouders nemen de aanvraag niet in behandeling. Op 13 juli 2022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9233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23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23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 1101496</meta:user-defined>
    <meta:user-defined meta:name="DCTERMS.abstract">het kappen van 3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buiten behandeling gesteld: Oss, Grindlaan 6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9233</meta:user-defined>
    <meta:user-defined meta:name="OVERHEIDop.GmbID/DC.identifier">gmb-2022-329233</meta:user-defined>
    <meta:user-defined meta:name="OVERHEIDop.versieInformatie"/>
  </office:meta>
</office:document-meta>
</file>