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4729 Dirigentenlaan 17 te Tilburg, def 14 maa 22 brandveilig gebruik van het pand, verzonden 24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4729 - B - Dirigentenlaan 1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4729 Dirigentenlaan 17 te Tilburg, def 14 maa 22 brandveilig gebruik van het pand, verzonden 24 januari 2022</meta:user-defined>
    <meta:user-defined meta:name="DCTERMS.W3CDTF/DCTERMS.available">2022-01-26</meta:user-defined>
    <meta:user-defined meta:name="DCTERMS.W3CDTF/OVERHEIDop.jaargang">2022</meta:user-defined>
    <meta:user-defined meta:name="OVERHEIDop.publicationIssue">32923</meta:user-defined>
    <meta:user-defined meta:name="OVERHEIDop.GmbID/DC.identifier">gmb-2022-32923</meta:user-defined>
    <meta:user-defined meta:name="OVERHEIDop.versieInformatie"/>
  </office:meta>
</office:document-meta>
</file>