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vergunning verleend (paracommercieel): Oss, Bredero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derostraat 46</text:span>
          </text:p>
            <text:p text:style-name="common-al">
            <text:span text:style-name="nadrukvet">DHW Wijkcentrum de Haard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54715</text:span>
          </text:p>
            <text:p text:style-name="common-al"/>
            <text:p text:style-name="common-al">De burgemeester heeft een Alcoholwet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2 juli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1 juli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4715</meta:user-defined>
    <meta:user-defined meta:name="DCTERMS.abstract">DHW Wijkcentrum de H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rank- en Horecawetvergunning verleend (paracommercieel): Oss, Brederostraat 4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26</meta:user-defined>
    <meta:user-defined meta:name="OVERHEIDop.GmbID/DC.identifier">gmb-2022-329226</meta:user-defined>
    <meta:user-defined meta:name="OVERHEIDop.versieInformatie"/>
  </office:meta>
</office:document-meta>
</file>