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Kastieltsjes 2 in Slapp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219 voor een omgevingsvergunning op locatie De Kastieltsjes 2 in Slappeterp. De vergunning is toegekend. Het besluit betreft het starten van een minicamping. Het besluit is verzonden op 15 jul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922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2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2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Kastieltsjes 2 in Slappeterp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225</meta:user-defined>
    <meta:user-defined meta:name="OVERHEIDop.GmbID/DC.identifier">gmb-2022-329225</meta:user-defined>
    <meta:user-defined meta:name="OVERHEIDop.versieInformatie"/>
  </office:meta>
</office:document-meta>
</file>