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Kermis 2022 (voor 't Berghje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643</text:span>
          </text:p>
            <text:p text:style-name="common-al"/>
            <text:p text:style-name="common-al">De burgemeester heeft op 6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643</meta:user-defined>
    <meta:user-defined meta:name="DCTERMS.abstract">kermis 2022 (voor 't Berghj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rghemseweg 7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15</meta:user-defined>
    <meta:user-defined meta:name="OVERHEIDop.GmbID/DC.identifier">gmb-2022-329215</meta:user-defined>
    <meta:user-defined meta:name="OVERHEIDop.versieInformatie"/>
  </office:meta>
</office:document-meta>
</file>