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lve Morgen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lve Morgensstraat 19</text:span>
          </text:p>
            <text:p text:style-name="common-al">
            <text:span text:style-name="nadrukvet">Een bestaand bijgebouw te gebruiken als tijdelijk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1902</text:span>
          </text:p>
            <text:p text:style-name="common-al"/>
            <text:p text:style-name="common-al">Burgemeester en wethouders hebben op 23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1902</meta:user-defined>
    <meta:user-defined meta:name="DCTERMS.abstract">een bestaand bijgebouw te gebruiken als tijdelijk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alve Morgensstraat 1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07</meta:user-defined>
    <meta:user-defined meta:name="OVERHEIDop.GmbID/DC.identifier">gmb-2022-329207</meta:user-defined>
    <meta:user-defined meta:name="OVERHEIDop.versieInformatie"/>
  </office:meta>
</office:document-meta>
</file>