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laten spelen van de hofkapel op het terras van gemeenschapshuis de Viersprong op 22 juli 2022 van 07.00 tot 12.00 uur aan Dorpsstraat 2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Er is ontheffing verleend aan:</text:p>
            <text:list text:style-name="id1-3-2-1-1-3">
              <text:list-item text:style-override="id1-3-2-1-1-3-1">
                <text:number>•</text:number>
                <text:p text:style-name="al">Stichting Gemeenschapshuis Gassel - het laten spelen van de hofkapel op het terras van gemeenschapshuis de Viersprong in Gassel op 22 juli 2022 van 07.00 tot 12.00 uur aan Dorpsstraat 2 Gassel. Verzonden 11 juli 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landvancuijk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20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laten spelen van de hofkapel op het terras van gemeenschapshuis de Viersprong op 22 juli 2022 van 07.00 tot 12.00 uur aan Dorpsstraat 2 te Gasse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04</meta:user-defined>
    <meta:user-defined meta:name="OVERHEIDop.GmbID/DC.identifier">gmb-2022-329204</meta:user-defined>
    <meta:user-defined meta:name="OVERHEIDop.versieInformatie"/>
  </office:meta>
</office:document-meta>
</file>