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klaring van geen bezwaar voor de passage van de fietstoertocht, De Ronde van de Stelling van Amsterdam op zondag 2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5853, verklaring van geen bezwaar voor de passage van de fietstoertocht, De Ronde van de Stelling van Amsterdam op zondag 21 augustus 2022 (verzonden 1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1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55853</meta:user-defined>
    <dc:language>nl</dc:language>
    <meta:user-defined meta:name="OVERHEIDop.locatietype/OVERHEIDop.gebiedsmarkering">Gemeente</meta:user-defined>
    <meta:user-defined meta:name="DC.title">Toestemming voor een verklaring van geen bezwaar voor de passage van de fietstoertocht, De Ronde van de Stelling van Amsterdam op zondag 21 augustus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7</meta:user-defined>
    <meta:user-defined meta:name="OVERHEIDop.GmbID/DC.identifier">gmb-2022-329187</meta:user-defined>
    <meta:user-defined meta:name="OVERHEIDop.versieInformatie"/>
  </office:meta>
</office:document-meta>
</file>