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organiseren van een Buurtcamping Cuijk (inclusie alcoholwetontheefing) op 29, 30 en 31 juli 2022 aan Bostulp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vernachten/kamperen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Stichting Buurtcamping Cuijk – het organiseren van een Buurtcamping Cuijk (inclusie alcoholwetontheefing) op 29, 30 en 31 juli 2022 aan Bostulp Cuijk. Verzonden 13-07-2022.</text:p>
              </text:list-item>
            </text:list>
            <text:p text:style-name="common-al">Plaatselijke Verordening</text:p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last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18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organiseren van een Buurtcamping Cuijk (inclusie alcoholwetontheefing) op 29, 30 en 31 juli 2022 aan Bostulp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83</meta:user-defined>
    <meta:user-defined meta:name="OVERHEIDop.GmbID/DC.identifier">gmb-2022-329183</meta:user-defined>
    <meta:user-defined meta:name="OVERHEIDop.versieInformatie"/>
  </office:meta>
</office:document-meta>
</file>