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het achterhuis en het bouwen van een bakhuisje, Kanaaldijk West 27 en 27A 7433PS Schalkhaar, [DPV00C02247] Diepenveen C 2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262</text:p>
            <text:p text:style-name="common-al">Verzenddatum besluit: 15-07-2022</text:p>
            <text:p text:style-name="common-al">Locatie: Kanaaldijk West 27 en 27A 7433PS Schalkhaar, [DPV00C02247] Diepenveen C 2247</text:p>
            <text:p text:style-name="common-al">Projectomschrijving: het verbouwen van het achterhuis en het bouwen van een bakhuisj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1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262</meta:user-defined>
    <meta:user-defined meta:name="DCTERMS.abstract">het verbouwen van het achterhuis en het bouwen van een bakhuisje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het achterhuis en het bouwen van een bakhuisje, Kanaaldijk West 27 en 27A 7433PS Schalkhaar, [DPV00C02247] Diepenveen C 2247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76</meta:user-defined>
    <meta:user-defined meta:name="OVERHEIDop.GmbID/DC.identifier">gmb-2022-329176</meta:user-defined>
    <meta:user-defined meta:name="OVERHEIDop.versieInformatie"/>
  </office:meta>
</office:document-meta>
</file>