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raat BBQ op 24 september 2022 aan Hogerlust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2170, Hogerlustlaan, het aanvragen van een vergunning klein evenement voor een straat BBQ op 24 september 2022. (ontvangen 12-07-2022);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1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2170</meta:user-defined>
    <dc:language>nl</dc:language>
    <meta:user-defined meta:name="OVERHEIDop.locatietype/OVERHEIDop.gebiedsmarkering">Weg</meta:user-defined>
    <meta:user-defined meta:name="DC.title">Aanvraag vergunning voor een straat BBQ op 24 september 2022 aan Hogerlustlaan te Ouderkerk aan de Am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75</meta:user-defined>
    <meta:user-defined meta:name="OVERHEIDop.GmbID/DC.identifier">gmb-2022-329175</meta:user-defined>
    <meta:user-defined meta:name="OVERHEIDop.versieInformatie"/>
  </office:meta>
</office:document-meta>
</file>