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220, 2133 DW, realiseren nieuwe vestiging Domino’s Pizza, 14-07-2022, zaaknummer 6477479, olonummer 71289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1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220, 2133 DW, realiseren nieuwe vestiging Domino’s Pizza, 14-07-2022, zaaknummer 6477479, olonummer 7128979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74</meta:user-defined>
    <meta:user-defined meta:name="OVERHEIDop.GmbID/DC.identifier">gmb-2022-329174</meta:user-defined>
    <meta:user-defined meta:name="OVERHEIDop.versieInformatie"/>
  </office:meta>
</office:document-meta>
</file>