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ethovenlaan 5 (kavel 3),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7-2022 Beethovenlaan 5 (Kavel 3), 4941 WB Raamsdonksveer</text:span>
          </text:p>
            <text:p text:style-name="common-al">Het bouwen van een woning en aanleggen van een inrit/uitweg (activiteit Bouw + Inrit/Uitweg)</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1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vergunning, Beethovenlaan 5 (kavel 3), Raamsdonksveer</meta:user-defined>
    <meta:user-defined meta:name="DCTERMS.W3CDTF/DCTERMS.available">2022-07-20</meta:user-defined>
    <meta:user-defined meta:name="DCTERMS.W3CDTF/OVERHEIDop.jaargang">2022</meta:user-defined>
    <meta:user-defined meta:name="OVERHEIDop.publicationIssue">329172</meta:user-defined>
    <meta:user-defined meta:name="OVERHEIDop.GmbID/DC.identifier">gmb-2022-329172</meta:user-defined>
    <meta:user-defined meta:name="OVERHEIDop.versieInformatie"/>
  </office:meta>
</office:document-meta>
</file>