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Coöperatie Horeca Cuijk tijdens de vierdaagseweek van 17 tot en met 22 juli 2022 aan Grotestraat 54, 58, 62 en 64 en Maasstraat 3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-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oöperatie Horeca Cuijk - een vergunning/ontheffing tijdens de vierdaagseweek van 17 tot en met 22 juli 2022 aan Grotestraat 54, 58, 62 en 64 en Maasstraat 3 Cuijk. Verzonden 11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17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7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7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Coöperatie Horeca Cuijk tijdens de vierdaagseweek van 17 tot en met 22 juli 2022 aan Grotestraat 54, 58, 62 en 64 en Maasstraat 3 te Cu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70</meta:user-defined>
    <meta:user-defined meta:name="OVERHEIDop.GmbID/DC.identifier">gmb-2022-329170</meta:user-defined>
    <meta:user-defined meta:name="OVERHEIDop.versieInformatie"/>
  </office:meta>
</office:document-meta>
</file>