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rambaanweg 6, 7971 R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pluimveestal, verlenging beslistermijn, verzenddatum 14-07-2022, zaaknummer 3290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916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Trambaanweg 6, 7971 RS,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68</meta:user-defined>
    <meta:user-defined meta:name="OVERHEIDop.GmbID/DC.identifier">gmb-2022-329168</meta:user-defined>
    <meta:user-defined meta:name="OVERHEIDop.versieInformatie"/>
  </office:meta>
</office:document-meta>
</file>