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vel HLM03 AG 1271 (Lisserdijk 241, 2165 AA), realiseren uitbreiding carport en balkon, 14-07-2022, zaaknummer 6476316, olonummer 71002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1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kavel HLM03 AG 1271 (Lisserdijk 241, 2165 AA), realiseren uitbreiding carport en balkon, 14-07-2022, zaaknummer 6476316, olonummer 7100251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66</meta:user-defined>
    <meta:user-defined meta:name="OVERHEIDop.GmbID/DC.identifier">gmb-2022-329166</meta:user-defined>
    <meta:user-defined meta:name="OVERHEIDop.versieInformatie"/>
  </office:meta>
</office:document-meta>
</file>