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eethovenlaan 7 (kavel 4),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-7-2022 Beethovenlaan 7 (Kavel 4) 4941 WB Raamsdonksveer</text:span>
          </text:p>
            <text:p text:style-name="common-al">Aanleggen van een inrit (activiteit  Inrit/Uitweg) </text:p>
            <text:p text:style-name="common-al"/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2916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6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6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Ontvangen aanvraag omgevingsvergunning, Beethovenlaan 7 (kavel 4), Raamsdonksvee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163</meta:user-defined>
    <meta:user-defined meta:name="OVERHEIDop.GmbID/DC.identifier">gmb-2022-329163</meta:user-defined>
    <meta:user-defined meta:name="OVERHEIDop.versieInformatie"/>
  </office:meta>
</office:document-meta>
</file>