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93, 2131 MB, realiseren van een gesloten bodemenergiesysteem buiten inrichtingen, 14-07-2022, zaaknummer 6476283, olonummer 7127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1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893, 2131 MB, realiseren van een gesloten bodemenergiesysteem buiten inrichtingen, 14-07-2022, zaaknummer 6476283, olonummer 7127803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62</meta:user-defined>
    <meta:user-defined meta:name="OVERHEIDop.GmbID/DC.identifier">gmb-2022-329162</meta:user-defined>
    <meta:user-defined meta:name="OVERHEIDop.versieInformatie"/>
  </office:meta>
</office:document-meta>
</file>