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een luchtkussen op de openbare weg nabij de Doorgang 1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geweigerd aan:</text:p>
            <text:p text:style-name="common-al">
            <text:span text:style-name="nadrukvet">Mill</text:span>
          </text:p>
            <text:list text:style-name="id1-3-2-1-1-4">
              <text:list-item text:style-override="id1-3-2-1-1-4-1">
                <text:number>•</text:number>
                <text:p text:style-name="al">De Doorgang 14 nabij - het plaatsen van een luchtkussen op de openbare weg. Verzonden 12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16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gunning geweigerd voor het plaatsen van een luchtkussen op de openbare weg nabij de Doorgang 14 te Mil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61</meta:user-defined>
    <meta:user-defined meta:name="OVERHEIDop.GmbID/DC.identifier">gmb-2022-329161</meta:user-defined>
    <meta:user-defined meta:name="OVERHEIDop.versieInformatie"/>
  </office:meta>
</office:document-meta>
</file>