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erceel gelegen hoek Gebrande Hoefstraat- de Brand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39</text:p>
            <text:p text:style-name="common-al">Locatie: perceel gelegen hoek Gebrande Hoefstraat- de Brand te RUCPHEN</text:p>
            <text:p text:style-name="common-al">Projectomschrijving: het aanleggen van een in- uitrit</text:p>
            <text:p text:style-name="common-al">Activiteit: uitrit, regulier</text:p>
            <text:p text:style-name="common-al">Beschikking verstuurd: </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91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perceel gelegen hoek Gebrande Hoefstraat- de Brand te RUCPHEN</meta:user-defined>
    <meta:user-defined meta:name="DCTERMS.W3CDTF/DCTERMS.available">2022-07-20</meta:user-defined>
    <meta:user-defined meta:name="DCTERMS.W3CDTF/OVERHEIDop.jaargang">2022</meta:user-defined>
    <meta:user-defined meta:name="OVERHEIDop.publicationIssue">329160</meta:user-defined>
    <meta:user-defined meta:name="OVERHEIDop.GmbID/DC.identifier">gmb-2022-329160</meta:user-defined>
    <meta:user-defined meta:name="OVERHEIDop.versieInformatie"/>
  </office:meta>
</office:document-meta>
</file>