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aanvraag omgevingsvergunning, Kampweg 48 3769DH Soesterberg, kappen van een Thuja en 2 eik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129749 voor een omgevingsvergunning voor het kappen van een Thuja en 2 eiken in de voortuin op locatie Kampweg 48 3769DH Soesterberg. De vergunning is gedeeltelijk verleend en is verzonden op 25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49</meta:user-defined>
    <meta:user-defined meta:name="DCTERMS.abstract">kappen van een Thuja en 2 eiken in de voortuin</meta:user-defined>
    <dc:language>nl</dc:language>
    <meta:user-defined meta:name="OVERHEIDop.locatietype/OVERHEIDop.gebiedsmarkering">Punt</meta:user-defined>
    <meta:user-defined meta:name="DC.title">Gedeeltelijk verleende aanvraag omgevingsvergunning, Kampweg 48 3769DH Soesterberg, kappen van een Thuja en 2 eiken in de voortuin</meta:user-defined>
    <meta:user-defined meta:name="DCTERMS.W3CDTF/DCTERMS.available">2022-01-26</meta:user-defined>
    <meta:user-defined meta:name="DCTERMS.W3CDTF/OVERHEIDop.jaargang">2022</meta:user-defined>
    <meta:user-defined meta:name="OVERHEIDop.publicationIssue">32916</meta:user-defined>
    <meta:user-defined meta:name="OVERHEIDop.GmbID/DC.identifier">gmb-2022-32916</meta:user-defined>
    <meta:user-defined meta:name="OVERHEIDop.versieInformatie"/>
  </office:meta>
</office:document-meta>
</file>