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teiger van 30 juni 2022 tot en met 31 augustus 2022 aan Hoefiezer 1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
            <text:span text:style-name="nadrukvet">Vierlingsbeek</text:span>
          </text:p>
            <text:list text:style-name="id1-3-2-1-1-4">
              <text:list-item text:style-override="id1-3-2-1-1-4-1">
                <text:number>•</text:number>
                <text:p text:style-name="al">Hoefiezer 12 – Het plaatsen van een steiger van 30 juni 2022 tot en met 31 augustus 2022. Verzonden 07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1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steiger van 30 juni 2022 tot en met 31 augustus 2022 aan Hoefiezer 12 te Vierlings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54</meta:user-defined>
    <meta:user-defined meta:name="OVERHEIDop.GmbID/DC.identifier">gmb-2022-329154</meta:user-defined>
    <meta:user-defined meta:name="OVERHEIDop.versieInformatie"/>
  </office:meta>
</office:document-meta>
</file>