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garage aan Kanaal B NZ 9 te Emmer-Co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6 juli 2022, <text:span text:style-name="nadrukvet">Kanaal B NZ 9</text:span>, het bouwen van een woning en garage (2286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630-2022</meta:user-defined>
    <dc:language>nl</dc:language>
    <meta:user-defined meta:name="OVERHEIDop.locatietype/OVERHEIDop.gebiedsmarkering">Weg</meta:user-defined>
    <meta:user-defined meta:name="DC.title">Aanvraag vergunning voor het bouwen van een woning en garage aan Kanaal B NZ 9 te Emmer-Copascu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48</meta:user-defined>
    <meta:user-defined meta:name="OVERHEIDop.GmbID/DC.identifier">gmb-2022-329148</meta:user-defined>
    <meta:user-defined meta:name="OVERHEIDop.versieInformatie"/>
  </office:meta>
</office:document-meta>
</file>