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vrachtwagen op het trottoir/fietspad op 13 juli 2022 van 08.00 tot 17.00 uur aan Wilhelminastraat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Cuijk</text:span>
          </text:p>
            <text:list text:style-name="id1-3-2-1-1-4">
              <text:list-item text:style-override="id1-3-2-1-1-4-1">
                <text:number>•</text:number>
                <text:p text:style-name="al">Wilhelminastraat 1 – het plaatsen van een vrachtwagen op het trottoir/fietspad op 13 juli 2022 van 08.00 tot 17.00 uur. Verzonden 08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1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plaatsen van een vrachtwagen op het trottoir/fietspad op 13 juli 2022 van 08.00 tot 17.00 uur aan Wilhelminastraat 1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43</meta:user-defined>
    <meta:user-defined meta:name="OVERHEIDop.GmbID/DC.identifier">gmb-2022-329143</meta:user-defined>
    <meta:user-defined meta:name="OVERHEIDop.versieInformatie"/>
  </office:meta>
</office:document-meta>
</file>