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bleek Somerenseweg ong. te Heeze Kadastraal bekend gemeente Heez, sectie F, nummer 4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5 juli  2022 een besluit genomen op de aanvraag voor een omgevingsvergunning met zaaknummer 2022-254977.</text:p>
            <text:p text:style-name="common-al">De zaak betreft locatie Somerenseweg ong. kadastraal bekend gemeente Heeze, sectie F, nummer 4613 en heeft de omschrijving "Lange Bleek Ontnsippering Somerenseweg". De vergunning is verleend.</text:p>
            <text:p text:style-name="common-al">Het besluit betreft de volgende onderdelen: Aanleg.</text:p>
            <text:p text:style-name="common-al">Indien u belanghebbende kunt u bezwaar maken tegen dit besluit.</text:p>
            <text:p text:style-name="common-al">De termijn voor het indienen van een bezwaar start op 20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914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4977</meta:user-defined>
    <meta:user-defined meta:name="DCTERMS.abstract">Lange Bleek Ontnsippering Somerenseweg</meta:user-defined>
    <dc:language>nl</dc:language>
    <meta:user-defined meta:name="OVERHEIDop.locatietype/OVERHEIDop.gebiedsmarkering">Punt</meta:user-defined>
    <meta:user-defined meta:name="DC.title">Besluit aanvraag omgevingsvergunning Lange bleek Somerenseweg ong. te Heeze Kadastraal bekend gemeente Heez, sectie F, nummer 4613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41</meta:user-defined>
    <meta:user-defined meta:name="OVERHEIDop.GmbID/DC.identifier">gmb-2022-329141</meta:user-defined>
    <meta:user-defined meta:name="OVERHEIDop.versieInformatie"/>
  </office:meta>
</office:document-meta>
</file>