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Jaarmarkt Schoonebeek 2022 op 24 augustus 2022 in het centrumgebied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8 juli 2022, <text:span text:style-name="nadrukvet">centrumgebied Schoonebeek,</text:span> Jaarmarkt Schoonebeek 2022 op 24 augustus 2022 (20194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3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3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1945-2022</meta:user-defined>
    <dc:language>nl</dc:language>
    <meta:user-defined meta:name="OVERHEIDop.locatietype/OVERHEIDop.gebiedsmarkering">Woonplaats</meta:user-defined>
    <meta:user-defined meta:name="DC.title">Toestemming voor de Jaarmarkt Schoonebeek 2022 op 24 augustus 2022 in het centrumgebied te Schoonebe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38</meta:user-defined>
    <meta:user-defined meta:name="OVERHEIDop.GmbID/DC.identifier">gmb-2022-329138</meta:user-defined>
    <meta:user-defined meta:name="OVERHEIDop.versieInformatie"/>
  </office:meta>
</office:document-meta>
</file>