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lfweg (perceel B 520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9576, Delfweg (perceel B 5202) te Noordwijkerhout, het bestaande bedrijfspand uitbreiden met 3 nieuwe bedrijfsunits, 15-07-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9137</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137</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137</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9576</meta:user-defined>
    <meta:user-defined meta:name="DCTERMS.abstract">het bestaande bedrijfspand uitbreiden met 3 nieuwe bedrijfsunits, 15-07-2022</meta:user-defined>
    <dc:language>nl</dc:language>
    <meta:user-defined meta:name="OVERHEIDop.locatietype/OVERHEIDop.gebiedsmarkering">Adres</meta:user-defined>
    <meta:user-defined meta:name="DC.title">Ingekomen aanvraag omgevingsvergunning - Delfweg (perceel B 5202) te Noordwijkerhout</meta:user-defined>
    <meta:user-defined meta:name="DCTERMS.W3CDTF/DCTERMS.available">2022-08-02</meta:user-defined>
    <meta:user-defined meta:name="DCTERMS.W3CDTF/OVERHEIDop.jaargang">2022</meta:user-defined>
    <meta:user-defined meta:name="OVERHEIDop.publicationIssue">329137</meta:user-defined>
    <meta:user-defined meta:name="OVERHEIDop.GmbID/DC.identifier">gmb-2022-329137</meta:user-defined>
    <meta:user-defined meta:name="OVERHEIDop.versieInformatie"/>
  </office:meta>
</office:document-meta>
</file>