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Folk an de Gruppe op 17 en 18 september 2022 aan Europaweg in het Kerkbos naast de R.K. Kerk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6 juli 2022, <text:span text:style-name="nadrukvet">Europaweg in het Kerkbos naast de R.K. Kerk,</text:span> Folk an de Gruppe op 17 en 18 september 2022 (20505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13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5050-2022</meta:user-defined>
    <dc:language>nl</dc:language>
    <meta:user-defined meta:name="OVERHEIDop.locatietype/OVERHEIDop.gebiedsmarkering">Weg</meta:user-defined>
    <meta:user-defined meta:name="DC.title">Toestemming voor het evenement Folk an de Gruppe op 17 en 18 september 2022 aan Europaweg in het Kerkbos naast de R.K. Kerk te Nieuw-Schoonebe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34</meta:user-defined>
    <meta:user-defined meta:name="OVERHEIDop.GmbID/DC.identifier">gmb-2022-329134</meta:user-defined>
    <meta:user-defined meta:name="OVERHEIDop.versieInformatie"/>
  </office:meta>
</office:document-meta>
</file>