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Surfeiland en de westeinder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9177</text:span>
          </text:p>
            <text:p text:style-name="common-al">Gemeente Aalsmeer heeft op 15  juli  2022 een besluit genomen op de aanvraag meerjarige  evenementenvergunning voor Grote Prijs van Aalsmeer op 2 oktober 2022. Periode geldigheid vergunning: van 2 oktober 2022 tot en met 1 oktober 2027. De locatie is Surfeiland en de westeinderplas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6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913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3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3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toegekend - Surfeiland en de westeinderplas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9133</meta:user-defined>
    <meta:user-defined meta:name="OVERHEIDop.GmbID/DC.identifier">gmb-2022-329133</meta:user-defined>
    <meta:user-defined meta:name="OVERHEIDop.versieInformatie"/>
  </office:meta>
</office:document-meta>
</file>