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C’est la Vie By Night op 24 juli 2022 i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7 juli 2022, <text:span text:style-name="nadrukvet">Centrum (Hoofdstraat, Marktplein, Noorderstraat, Noorderplein, Derksstraat, Schoolstraat, Raadhuisplein, Stationsstraat en Kerkpad), </text:span>C’est la Vie By Night op 24 juli 2022 (16710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3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101-2022</meta:user-defined>
    <dc:language>nl</dc:language>
    <meta:user-defined meta:name="OVERHEIDop.locatietype/OVERHEIDop.gebiedsmarkering">Buurt</meta:user-defined>
    <meta:user-defined meta:name="DC.title">Toestemming voor het evenement C’est la Vie By Night op 24 juli 2022 in het centrum van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32</meta:user-defined>
    <meta:user-defined meta:name="OVERHEIDop.GmbID/DC.identifier">gmb-2022-329132</meta:user-defined>
    <meta:user-defined meta:name="OVERHEIDop.versieInformatie"/>
  </office:meta>
</office:document-meta>
</file>